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, Times, serif"/>
    <style:font-face style:name="Times New Roman1" svg:font-family="'Times New Roman', 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paragraph-properties fo:margin-top="0cm" fo:margin-bottom="0.499cm" style:contextual-spacing="false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Times New Roman1" fo:font-size="18pt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Times New Roman1" fo:font-size="18pt" fo:background-color="#ffffff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Times New Roman1" fo:font-size="14pt" fo:background-color="#ffffff"/>
    </style:style>
    <style:style style:name="P11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1" fo:font-size="12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20pt"/>
    </style:style>
    <style:style style:name="T3" style:family="text">
      <style:text-properties style:font-name="Times New Roman" fo:font-size="15pt"/>
    </style:style>
    <style:style style:name="T4" style:family="text">
      <style:text-properties fo:color="#000000" loext:opacity="100%" fo:font-size="18pt" fo:background-color="#ffffff" loext:char-shading-value="0"/>
    </style:style>
    <style:style style:name="T5" style:family="text">
      <style:text-properties fo:font-size="18pt"/>
    </style:style>
    <style:style style:name="T6" style:family="text">
      <style:text-properties officeooo:rsid="00836f6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2">Актуальные номера телефонов «горячих линий» по вопросам проведения ГИА  </text:span></text:span></text:p>
      <text:p text:style-name="P7"><text:span text:style-name="T3">О</text:span><text:span text:style-name="Emphasis"><text:span text:style-name="T3">сновное и среднее образование в России завершается государственной итоговой аттестацией. ГИА, ГВЭ, ОГЭ, ЕГЭ — к девятому классу на голову родителей и детей сваливается множество новых терминов и правил. В этой статье мы расскажем, как не запутаться в аббревиатурах и раз и навсегда уяснить, когда и какие экзамены сдаются. </text:span></text:span></text:p>
      <text:p text:style-name="P7"><text:span text:style-name="T3">Видеозаписи вебинаров доступы для скачивания по ссылке: </text:span><text:a xlink:type="simple" xlink:href="https://cloud.mail.ru/public/icxD/yJjDjT2zf" text:style-name="Internet_20_link" text:visited-style-name="Visited_20_Internet_20_Link"><text:span text:style-name="T3">https://cloud.mail.ru/public/icxD/yJjDjT2zf</text:span></text:a><text:span text:style-name="T3"> </text:span></text:p>
      <text:p text:style-name="P7"/>
      <text:p text:style-name="P8">(86552)47-6-82 - Полосинова Татьяна Викторовна, школьный администратор ГИА 11</text:p>
      <text:p text:style-name="P10">Режим работы «горячей линии»:</text:p>
      <text:p text:style-name="P10">Понедельник – пятница: <text:span text:style-name="T6">8</text:span>:00 – 16:00, </text:p>
      <text:p text:style-name="P10">Выходные: суббота, воскресенье, праздничные дни. </text:p>
      <text:p text:style-name="P11"/>
      <text:p text:style-name="P8">(86552)6-18-30 - Сверидченко Галина Александровна, ведущий специалист управления образования, муниципальный администратор ГИА-11</text:p>
      <text:p text:style-name="P10">Режим работы «горячей линии»:</text:p>
      <text:p text:style-name="P10">Понедельник – пятница: 09:00 – 18:00, </text:p>
      <text:p text:style-name="P10">Выходные: суббота, воскресенье, праздничные дни. </text:p>
      <text:p text:style-name="P11"/>
      <text:p text:style-name="P9">8 (8652)37-23-97 - Горячая линия министерства образования Ставропольского края по вопросам по организации и проведения ГИА-11</text:p>
      <text:p text:style-name="P10">Режим работы «горячей линии» министерства образования Ставропольского края:</text:p>
      <text:p text:style-name="P10">Понедельник – пятница: 10:00 – 17:00, перерыв: 13:00 – 14:00</text:p>
      <text:p text:style-name="P10"><text:soft-page-break/>Выходные: суббота, воскресенье, праздничные дни.</text:p>
      <text:p text:style-name="P11"/>
      <text:p text:style-name="P12"><text:span text:style-name="T5">8 </text:span><text:span text:style-name="T4">(495) 984-89-19, 88005551981</text:span> <text:span text:style-name="T4">горячая линия </text:span><text:span text:style-name="T5">Федеральной службы по надзору в сфере образования и науки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, Times, serif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4T12:34:04.315844735</meta:creation-date>
    <dc:title>Default</dc:title>
    <meta:editing-cycles>3</meta:editing-cycles>
    <meta:editing-duration>PT3M12S</meta:editing-duration>
    <meta:generator>LibreOffice/7.5.2.1$Linux_X86_64 LibreOffice_project/50$Build-1</meta:generator>
    <dc:date>2023-12-14T13:17:59.146644395</dc:date>
    <meta:document-statistic meta:table-count="1" meta:image-count="0" meta:object-count="0" meta:page-count="2" meta:paragraph-count="26" meta:word-count="186" meta:character-count="1428" meta:non-whitespace-character-count="1252"/>
  </office:meta>
</office:document-meta>
</file>