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0000006A400000AF080E459CFA82F204C.jpg" manifest:media-type="image/jpeg"/>
  <manifest:file-entry manifest:full-path="Pictures/10000000000006A400000AF0401B8F1AF82A6468.jpg" manifest:media-type="image/jpeg"/>
  <manifest:file-entry manifest:full-path="Pictures/10000000000006A400000AF0B06119C620F53A08.jpg" manifest:media-type="image/jpeg"/>
  <manifest:file-entry manifest:full-path="Pictures/10000000000006A400000AF0C0775A2682233F7E.jpg" manifest:media-type="image/jpe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irst_20_line_20_indent" style:master-page-name="First_20_Page">
      <style:paragraph-properties style:page-number="auto"/>
      <style:text-properties officeooo:paragraph-rsid="0077fdf3"/>
    </style:style>
    <style:style style:name="P7" style:family="paragraph" style:parent-style-name="First_20_line_20_indent">
      <style:text-properties officeooo:paragraph-rsid="0077fdf3"/>
    </style:style>
    <style:style style:name="P8" style:family="paragraph" style:parent-style-name="First_20_line_20_indent">
      <style:text-properties officeooo:paragraph-rsid="008340e9"/>
    </style:style>
    <style:style style:name="P9" style:family="paragraph" style:parent-style-name="First_20_line_20_indent">
      <style:paragraph-properties fo:margin-left="0cm" fo:margin-right="0cm" fo:text-indent="0cm" style:auto-text-indent="false"/>
      <style:text-properties officeooo:paragraph-rsid="008340e9"/>
    </style:style>
    <style:style style:name="P10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3" draw:name="Изображение1" text:anchor-type="char" svg:width="18cm" svg:height="29.647cm" draw:z-index="0"><draw:image xlink:href="Pictures/10000000000006A400000AF0B06119C620F53A08.jpg" xlink:type="simple" xlink:show="embed" xlink:actuate="onLoad" draw:mime-type="image/jpeg"/></draw:frame><text:soft-page-break/><text:s text:c="3"/></text:p>
      <text:p text:style-name="P7"><draw:frame draw:style-name="fr3" draw:name="Изображение2" text:anchor-type="char" svg:width="17.425cm" svg:height="19.016cm" draw:z-index="1"><draw:image xlink:href="Pictures/10000000000006A400000AF0C0775A2682233F7E.jpg" xlink:type="simple" xlink:show="embed" xlink:actuate="onLoad" draw:mime-type="image/jpeg"/></draw:frame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><draw:frame draw:style-name="fr3" draw:name="Изображение3" text:anchor-type="char" svg:width="14.206cm" svg:height="21.551cm" draw:z-index="2"><draw:image xlink:href="Pictures/10000000000006A400000AF0401B8F1AF82A6468.jpg" xlink:type="simple" xlink:show="embed" xlink:actuate="onLoad" draw:mime-type="image/jpeg"/></draw:frame><text:s/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8"><draw:frame draw:style-name="fr2" draw:name="Изображение4" text:anchor-type="char" svg:x="3.953cm" svg:y="1.058cm" svg:width="13.081cm" svg:height="18.68cm" draw:z-index="3"><draw:image xlink:href="Pictures/10000000000006A400000AF080E459CFA82F204C.jpg" xlink:type="simple" xlink:show="embed" xlink:actuate="onLoad" draw:mime-type="image/jpeg"/></draw:frame><text:s text:c="138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 text:c="3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4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02T10:18:46.502926920</meta:creation-date>
    <dc:title>Default</dc:title>
    <meta:editing-cycles>2</meta:editing-cycles>
    <meta:editing-duration>PT10M16S</meta:editing-duration>
    <meta:generator>LibreOffice/7.5.2.1$Linux_X86_64 LibreOffice_project/50$Build-1</meta:generator>
    <dc:date>2024-02-02T10:29:02.121519349</dc:date>
    <meta:document-statistic meta:table-count="1" meta:image-count="4" meta:object-count="0" meta:page-count="4" meta:paragraph-count="15" meta:word-count="23" meta:character-count="265" meta:non-whitespace-character-count="73"/>
  </office:meta>
</office:document-meta>
</file>